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riginal Sin - INXS</text:p>
      <text:p>[Riff] Bm F#m Bm-C#m F#m <text:s text:c="4"/>[Instru] Bm F#m F#m</text:p>
      <text:p>[Riff]</text:p>
      <text:p><text:s text:c="22"/>[Verse #1] Bm Bm F#m F#m</text:p>
      <text:p><text:span text:style-name="Measure_20__23_1">You</text:span> might <text:s text:c="4"/><text:span text:style-name="Measure_20__23_2">know</text:span> of <text:s/>- The o<text:span text:style-name="Measure_20__23_1">ri</text:span>ginal sin</text:p>
      <text:p>And <text:span text:style-name="Measure_20__23_1">you</text:span> might <text:span text:style-name="Measure_20__23_2">know</text:span> how - To <text:span text:style-name="Measure_20__23_1">play</text:span> with fire</text:p>
      <text:p><text:span text:style-name="Measure_20__23_1">But</text:span> did you know - Of the <text:span text:style-name="Measure_20__23_1">mur</text:span>der committe<text:span text:style-name="Measure_20__23_2">d</text:span></text:p>
      <text:p>In the <text:span text:style-name="Measure_20__23_1">name</text:span> of love, yea<text:span text:style-name="Measure_20__23_2">h, y</text:span>ou</text:p>
      <text:p><text:s text:c="4"/>thought what a p<text:span text:style-name="Measure_20__23_1">it</text:span>y <text:s text:c="10"/>C#m A E F#m</text:p>
      <text:p><text:s text:c="25"/>[Chorus] Bm <text:s/>D A A</text:p>
      <text:p>(<text:span text:style-name="Measure_20__23_1">Dream</text:span> on ((white) bo<text:span text:style-name="Measure_20__23_2">y</text:span>/(black) gi<text:span text:style-name="Measure_20__23_2">rl</text:span> x2) x2)</text:p>
      <text:p>And <text:span text:style-name="Measure_20__23_1">wake</text:span> up to a bra<text:span text:style-name="Measure_20__23_2">nd n</text:span>ew day</text:p>
      <text:p>To <text:span text:style-name="Measure_20__23_2">find</text:span> your dreams <text:s text:c="13"/>[Interlude]</text:p>
      <text:p><text:s text:c="4"/>have washed away <text:s text:c="3"/>C#m E A D - Bm D A A</text:p>
      <text:p/>
      <text:p><text:span text:style-name="Measure_20__23_1">There</text:span> was <text:s text:c="4"/><text:span text:style-name="Measure_20__23_2">a</text:span> time - When I <text:span text:style-name="Measure_20__23_1">did</text:span> not care</text:p>
      <text:p>And <text:span text:style-name="Measure_20__23_1">there</text:span> was <text:span text:style-name="Measure_20__23_2">a</text:span> time</text:p>
      <text:p>When the <text:span text:style-name="Measure_20__23_1">facts</text:span> did stare</text:p>
      <text:p><text:span text:style-name="Measure_20__23_1">There</text:span> is a dream - And it's <text:span text:style-name="Measure_20__23_1">held</text:span> by many</text:p>
      <text:p>Well, I'm <text:span text:style-name="Measure_20__23_1">sure</text:span> you had to s<text:span text:style-name="Measure_20__23_2">ee i</text:span>ts open a<text:span text:style-name="Measure_20__23_1">rms</text:span></text:p>
      <text:p/>
      <text:p>[Chorus] <text:s/>[Interlude] [Riff] [Verse #1]</text:p>
      <text:p>[Chorus - Lines #1~3] - F#m½</text:p>
      <text:p>[Chorus] (black) (white) (x2) - C#m E [Riff]</text:p>
      <text:p/>
      <text:p><text:span text:style-name="Measure_20__23_1">Dream</text:span> on, <text:span text:style-name="Measure_20__23_2">play</text:span> with fire <text:s text:c="5"/>[Outro - Riff]</text:p>
      <text:p>White boy, black gi<text:span text:style-name="Measure_20__23_2">rl</text:span></text:p>
      <text:p>(<text:span text:style-name="Measure_20__23_1">Dream</text:span> on, (in the <text:span text:style-name="Measure_20__23_2">name</text:span> of love/</text:p>
      <text:p><text:s text:c="12"/>white boy, black gi<text:span text:style-name="Measure_20__23_2">rl</text:span>)</text:p>
      <text:p><text:s/>Black boy, white gi<text:span text:style-name="Measure_20__23_2">rl</text:span> x2) <text:s text:c="12"/>[Jam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wing</meta:user-defined>
    <meta:user-defined meta:name="Year">1984</meta:user-defined>
  </office:meta>
</office:document-meta>
</file>